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lbany" svg:font-family="Albany, Arial" style:font-family-generic="swiss" style:font-pitch="variable"/>
  </office:font-face-decls>
  <office:automatic-styles>
    <style:style style:name="P1" style:family="paragraph" style:parent-style-name="Standard">
      <style:paragraph-properties fo:text-align="center" style:justify-single-word="false"/>
      <style:text-properties style:use-window-font-color="true" fo:font-size="24pt" fo:font-weight="bold" style:font-size-asian="24pt" style:font-weight-asian="bold" style:font-size-complex="24pt" style:font-weight-complex="bold"/>
    </style:style>
    <style:style style:name="P2" style:family="paragraph" style:parent-style-name="Standard">
      <style:text-properties style:use-window-font-color="true" style:font-name="Times New Roman" fo:font-size="12pt" style:text-underline-style="solid" style:text-underline-width="auto" style:text-underline-color="font-color" fo:font-weight="bold" style:font-size-asian="12pt" style:font-weight-asian="bold" style:font-weight-complex="bold"/>
    </style:style>
    <style:style style:name="P3" style:family="paragraph" style:parent-style-name="Standard">
      <style:paragraph-properties fo:text-align="justify" style:justify-single-word="false"/>
      <style:text-properties style:use-window-font-color="true" style:font-name="Times New Roman" style:text-underline-style="solid" style:text-underline-width="auto" style:text-underline-color="font-color" fo:font-weight="bold" style:font-weight-asian="bold"/>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style:tab-stops/>
      </style:paragraph-properties>
      <style:text-properties fo:font-weight="bold" style:font-weight-asian="bold"/>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fo:font-weight="bold" style:font-weight-asian="bold"/>
    </style:style>
    <style:style style:name="P10" style:family="paragraph" style:parent-style-name="Standard">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style:tab-stops/>
      </style:paragraph-properties>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style:tab-stops/>
      </style:paragraph-properties>
      <style:text-properties style:text-underline-style="solid" style:text-underline-width="auto" style:text-underline-color="font-color"/>
    </style:style>
    <style:style style:name="P13" style:family="paragraph" style:parent-style-name="Standard">
      <style:text-properties fo:font-size="12pt" style:text-underline-style="solid" style:text-underline-width="auto" style:text-underline-color="font-color" fo:font-weight="bold" style:font-size-asian="12pt" style:font-weight-asian="bold"/>
    </style:style>
    <style:style style:name="P14"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15"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text-properties fo:font-size="12pt" style:text-underline-style="solid" style:text-underline-width="auto" style:text-underline-color="font-color" fo:font-weight="bold" style:font-size-asian="12pt" style:font-weight-asian="bold" style:font-weight-complex="bold"/>
    </style:style>
    <style:style style:name="P17" style:family="paragraph" style:parent-style-name="Standard">
      <style:paragraph-properties>
        <style:tab-stops/>
      </style:paragraph-properties>
      <style:text-properties style:text-underline-style="non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paragraph-properties>
    </style:style>
    <style:style style:name="P20" style:family="paragraph" style:parent-style-name="Standard">
      <style:text-properties fo:font-size="10pt" style:text-underline-style="none" fo:font-weight="normal" style:font-size-asian="10pt" style:font-weight-asian="normal" style:font-size-complex="10pt" style:font-weight-complex="normal"/>
    </style:style>
    <style:style style:name="P21" style:family="paragraph" style:parent-style-name="Standard">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22"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paragraph-properties fo:keep-with-next="always"/>
    </style:style>
    <style:style style:name="P24" style:family="paragraph" style:parent-style-name="Standard">
      <style:paragraph-properties fo:keep-with-next="always"/>
      <style:text-properties fo:font-size="12pt" style:text-underline-style="solid" style:text-underline-width="auto" style:text-underline-color="font-color" fo:font-weight="bold" style:font-size-asian="12pt" style:font-weight-asian="bold"/>
    </style:style>
    <style:style style:name="P25" style:family="paragraph" style:parent-style-name="Standard">
      <style:paragraph-properties fo:margin-left="1.3in" fo:margin-right="0in" fo:text-align="start" style:justify-single-word="false" fo:text-indent="-1.3in" style:auto-text-indent="false">
        <style:tab-stops/>
      </style:paragraph-properties>
    </style:style>
    <style:style style:name="P26" style:family="paragraph" style:parent-style-name="Standard">
      <style:paragraph-properties fo:margin-left="1.3in" fo:margin-right="0in" fo:text-align="justify" style:justify-single-word="false" fo:text-indent="-1.3in" style:auto-text-indent="false">
        <style:tab-stops/>
      </style:paragraph-properties>
      <style:text-properties fo:font-weight="bold" style:font-weight-asian="bold"/>
    </style:style>
    <style:style style:name="P27" style:family="paragraph" style:parent-style-name="Standard">
      <style:paragraph-properties fo:margin-left="1.302in" fo:margin-right="0in" fo:text-indent="-1.302in" style:auto-text-indent="false">
        <style:tab-stops/>
      </style:paragraph-properties>
    </style:style>
    <style:style style:name="P28" style:family="paragraph" style:parent-style-name="Standard" style:list-style-name="L1"/>
    <style:style style:name="P29" style:family="paragraph" style:parent-style-name="Standard" style:list-style-name="L1">
      <style:text-properties fo:font-size="10pt" style:text-underline-style="none" fo:font-weight="normal" style:font-size-asian="10pt" style:font-weight-asian="normal" style:font-size-complex="10pt" style:font-weight-complex="normal"/>
    </style:style>
    <style:style style:name="P30" style:family="paragraph" style:parent-style-name="Standard" style:list-style-name="L14">
      <style:text-properties fo:font-size="10pt" style:text-underline-style="none" fo:font-weight="normal" style:font-size-asian="10pt" style:font-weight-asian="normal" style:font-size-complex="10pt" style:font-weight-complex="normal"/>
    </style:style>
    <style:style style:name="P31" style:family="paragraph" style:parent-style-name="Standard" style:list-style-name="L2">
      <style:text-properties fo:font-size="10pt" style:text-underline-style="none" fo:font-weight="normal" style:font-size-asian="10pt" style:font-weight-asian="normal" style:font-size-complex="10pt" style:font-weight-complex="normal"/>
    </style:style>
    <style:style style:name="P32" style:family="paragraph" style:parent-style-name="Standard">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33" style:family="paragraph" style:parent-style-name="Standard">
      <style:text-properties fo:font-size="12pt" style:text-underline-style="solid" style:text-underline-width="auto" style:text-underline-color="font-color" fo:font-weight="bold" style:font-size-asian="12pt" style:font-weight-asian="bold"/>
    </style:style>
    <style:style style:name="P34"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Standard" style:list-style-name="L2">
      <style:text-properties style:text-underline-style="none" fo:font-weight="normal" style:font-weight-asian="normal" style:font-weight-complex="normal"/>
    </style:style>
    <style:style style:name="P36" style:family="paragraph" style:parent-style-name="Standard" style:list-style-name="L3">
      <style:text-properties style:text-underline-style="none" fo:font-weight="normal" style:font-weight-asian="normal" style:font-weight-complex="normal"/>
    </style:style>
    <style:style style:name="P37" style:family="paragraph" style:parent-style-name="Standard" style:list-style-name="L3">
      <style:text-properties style:text-underline-style="none"/>
    </style:style>
    <style:style style:name="P38" style:family="paragraph" style:parent-style-name="Standard" style:list-style-name="L3"/>
    <style:style style:name="P39" style:family="paragraph" style:parent-style-name="Standard" style:list-style-name="L5"/>
    <style:style style:name="P40" style:family="paragraph" style:parent-style-name="Standard" style:list-style-name="L6"/>
    <style:style style:name="P41" style:family="paragraph" style:parent-style-name="Standard" style:list-style-name="L7"/>
    <style:style style:name="P42" style:family="paragraph" style:parent-style-name="Standard" style:list-style-name="L8"/>
    <style:style style:name="P43" style:family="paragraph" style:parent-style-name="Standard" style:list-style-name="L12"/>
    <style:style style:name="P44" style:family="paragraph" style:parent-style-name="Standard" style:list-style-name="L13"/>
    <style:style style:name="P45" style:family="paragraph" style:parent-style-name="Standard" style:list-style-name="L14"/>
    <style:style style:name="P46" style:family="paragraph" style:parent-style-name="Standard">
      <style:text-properties style:text-underline-style="solid" style:text-underline-width="auto" style:text-underline-color="font-color"/>
    </style:style>
    <style:style style:name="P47" style:family="paragraph" style:parent-style-name="Standard">
      <style:text-properties style:text-underline-style="solid" style:text-underline-width="auto" style:text-underline-color="font-color" fo:font-weight="bold" style:font-weight-asian="bold" style:font-weight-complex="bold"/>
    </style:style>
    <style:style style:name="P48" style:family="paragraph" style:parent-style-name="Standard">
      <style:text-properties fo:font-weight="bold" style:font-weight-asian="bold" style:font-weight-complex="bold"/>
    </style:style>
    <style:style style:name="P49" style:family="paragraph" style:parent-style-name="Standard" style:list-style-name="L4">
      <style:paragraph-properties fo:margin-left="0in" fo:margin-right="0in" fo:text-indent="0in" style:auto-text-indent="false">
        <style:tab-stops/>
      </style:paragraph-properties>
    </style:style>
    <style:style style:name="P50" style:family="paragraph" style:parent-style-name="Standard" style:list-style-name="L9">
      <style:paragraph-properties fo:margin-left="0in" fo:margin-right="0in" fo:text-indent="0in" style:auto-text-indent="false">
        <style:tab-stops/>
      </style:paragraph-properties>
    </style:style>
    <style:style style:name="P51" style:family="paragraph" style:parent-style-name="Standard" style:list-style-name="L10">
      <style:paragraph-properties fo:margin-left="0in" fo:margin-right="0in" fo:text-indent="0in" style:auto-text-indent="false">
        <style:tab-stops/>
      </style:paragraph-properties>
    </style:style>
    <style:style style:name="P52" style:family="paragraph" style:parent-style-name="Standard" style:list-style-name="L11">
      <style:paragraph-properties fo:margin-left="0in" fo:margin-right="0in" fo:text-indent="0in" style:auto-text-indent="false">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bold" style:font-weight-asian="bold"/>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Times New Roman" style:font-name-asian="Times New Roman"/>
    </style:style>
    <style:style style:name="T11" style:family="text">
      <style:text-properties fo:font-size="10pt" style:text-underline-style="none" fo:font-weight="normal" style:font-size-asian="10pt" style:font-weight-asian="normal" style:font-size-complex="10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7z1" style:num-suffix="." text:bullet-char="-">
        <style:list-level-properties text:space-before="0.75in" text:min-label-width="0.25in"/>
        <style:text-properties style:font-name="Times New Roman"/>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0" style:num-suffix="." text:bullet-char="">
        <style:list-level-properties text:space-before="1.75in" text:min-label-width="0.25in"/>
        <style:text-properties style:font-name="Symbol"/>
      </text:list-level-style-bullet>
      <text:list-level-style-bullet text:level="5" text:style-name="WW8Num7z4"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0" style:num-suffix="." text:bullet-char="">
        <style:list-level-properties text:space-before="3.25in" text:min-label-width="0.25in"/>
        <style:text-properties style:font-name="Symbol"/>
      </text:list-level-style-bullet>
      <text:list-level-style-bullet text:level="8" text:style-name="WW8Num7z4"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7z1" style:num-suffix="." text:bullet-char="-">
        <style:list-level-properties text:space-before="0.75in" text:min-label-width="0.25in"/>
        <style:text-properties style:font-name="Times New Roman"/>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0" style:num-suffix="." text:bullet-char="">
        <style:list-level-properties text:space-before="1.75in" text:min-label-width="0.25in"/>
        <style:text-properties style:font-name="Symbol"/>
      </text:list-level-style-bullet>
      <text:list-level-style-bullet text:level="5" text:style-name="WW8Num7z4"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0" style:num-suffix="." text:bullet-char="">
        <style:list-level-properties text:space-before="3.25in" text:min-label-width="0.25in"/>
        <style:text-properties style:font-name="Symbol"/>
      </text:list-level-style-bullet>
      <text:list-level-style-bullet text:level="8" text:style-name="WW8Num7z4"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Times New Roman"/>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5"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5"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7z1" style:num-suffix="." text:bullet-char="-">
        <style:list-level-properties text:space-before="0.75in" text:min-label-width="0.25in"/>
        <style:text-properties style:font-name="Times New Roman"/>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0" style:num-suffix="." text:bullet-char="">
        <style:list-level-properties text:space-before="1.75in" text:min-label-width="0.25in"/>
        <style:text-properties style:font-name="Symbol"/>
      </text:list-level-style-bullet>
      <text:list-level-style-bullet text:level="5" text:style-name="WW8Num7z4"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0" style:num-suffix="." text:bullet-char="">
        <style:list-level-properties text:space-before="3.25in" text:min-label-width="0.25in"/>
        <style:text-properties style:font-name="Symbol"/>
      </text:list-level-style-bullet>
      <text:list-level-style-bullet text:level="8" text:style-name="WW8Num7z4"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gaZone</text:p>
      <text:p text:style-name="P6">54 Fairhaven Road</text:p>
      <text:p text:style-name="P6">Worcester, MA 01606-3116</text:p>
      <text:p text:style-name="P6">resume@megazone.org</text:p>
      <text:p text:style-name="P6">508-852-2171 anytime</text:p>
      <text:p text:style-name="P9"/>
      <text:p text:style-name="P2">SUMMARY</text:p>
      <text:p text:style-name="Standard">Over fifteen years of increasingly responsible and diversified experience in Information Technology, spanning Beta Program Management, Solutions Architecture &amp; Development, Application &amp; Network Security, Web Development &amp; Administration, Systems &amp; Network Administration, and Remote Access. <text:s/>Experience with standards development processes in both IETF and W3C working groups. <text:s/>Seeking positions in Beta or IT Management or web administration in the Worcester, MA area, or positions amenable to telecommuting.</text:p>
      <text:p text:style-name="P14"/>
      <text:p text:style-name="P24">EMPLOYMENT HISTORY</text:p>
      <text:p text:style-name="P8">04/09-Present</text:p>
      <text:p text:style-name="P5"><text:a xlink:type="simple" xlink:href="http://www.colospace.com/">COLOSPACE, INC.</text:a>, Somerville, MA</text:p>
      <text:p text:style-name="P10">System Support Engineer</text:p>
      <text:list xml:id="list40524933" text:style-name="L2">
        <text:list-item>
          <text:p text:style-name="P35">Only third shift engineer, providing overnight customer &amp; systems support for six data centers in MA &amp; NH.</text:p>
        </text:list-item>
        <text:list-item>
          <text:p text:style-name="P31">Monitoring ColoSpace and customer servers &amp; network infrastructure, responding to any alerts or incidents.</text:p>
        </text:list-item>
        <text:list-item>
          <text:p text:style-name="P31">Updating ColoSpace and customer device configurations, such as Cisco PIX &amp; ASA firewalls &amp; Cisco switches.</text:p>
        </text:list-item>
        <text:list-item>
          <text:p text:style-name="P31">Building out new systems, primarily Dell &amp; HP x86 platforms running Windows 2k3/2k8 or CentOS Linux.</text:p>
        </text:list-item>
        <text:list-item>
          <text:p text:style-name="P31">Physically deploying systems into data center cabinets, wiring power &amp; network, and configuring systems.</text:p>
        </text:list-item>
      </text:list>
      <text:p text:style-name="P21"/>
      <text:p text:style-name="P21">04/08-02/09</text:p>
      <text:p text:style-name="Standard"><text:a xlink:type="simple" xlink:href="http://www.slingmedia.com/"><text:span text:style-name="T8">SLING MEDIA</text:span></text:a><text:span text:style-name="T8">, Foster City, CA</text:span> (Worked remotely from home in Worcester, MA)</text:p>
      <text:p text:style-name="P22">Beta Program Manager</text:p>
      <text:list xml:id="list40514828" text:style-name="L1">
        <text:list-item>
          <text:p text:style-name="P28"><text:span text:style-name="T11">Managed several high profile beta programs using </text:span><text:a xlink:type="simple" xlink:href="http://www.centercode.com/">Centercode</text:a><text:span text:style-name="T11"> beta management system:</text:span></text:p>
          <text:list>
            <text:list-item>
              <text:p text:style-name="P29">SlingPlayer Mobile for Windows Mobile Standard (two updates)</text:p>
            </text:list-item>
            <text:list-item>
              <text:p text:style-name="P29">SlingPlayer Mobile for Windows Mobile Professional (two updates)</text:p>
            </text:list-item>
            <text:list-item>
              <text:p text:style-name="P29">SlingPlayer Mobile for Symbian S60 (update)</text:p>
            </text:list-item>
            <text:list-item>
              <text:p text:style-name="P29">SlingPlayer Mobile for Symbian UIQ (new product)</text:p>
            </text:list-item>
            <text:list-item>
              <text:p text:style-name="P29">SlingPlayer Mobile for BlackBerry (new product)</text:p>
            </text:list-item>
            <text:list-item>
              <text:p text:style-name="P29">Slingbox PRO-HD (new product)</text:p>
            </text:list-item>
            <text:list-item>
              <text:p text:style-name="P29">Assisted with other programs and general departmental duties.</text:p>
            </text:list-item>
            <text:list-item>
              <text:p text:style-name="P29">Beta program management included selecting beta testers to fit program goals, creating program documentation and tester surveys, bug triage meetings with product managers and QA, acting as primary contact for beta communication, review of product documentation, feeding suggestions from testers to product team, etc.</text:p>
            </text:list-item>
          </text:list>
        </text:list-item>
        <text:list-item>
          <text:p text:style-name="P28"><text:span text:style-name="T11">Primary corporate contact for third party community site </text:span><text:a xlink:type="simple" xlink:href="http://www.slingcommunity.com/">SlingCommunity.com</text:a><text:span text:style-name="T11">.</text:span></text:p>
        </text:list-item>
        <text:list-item>
          <text:p text:style-name="P29">Primary corporate contact for tech blogs and online press, working with marketing department.</text:p>
        </text:list-item>
        <text:list-item>
          <text:p text:style-name="P29">Fielded most of the email communication addressed to the beta group, both internal and external.</text:p>
        </text:list-item>
        <text:list-item>
          <text:p text:style-name="P28"><text:span text:style-name="T11">Representing Sling at the CES09 Sling &amp; RIM booths, as well as speaking on behalf of Sling Media at </text:span><text:a xlink:type="simple" xlink:href="http://www.cntrstg.com/">CNTRSTG</text:a><text:span text:style-name="T11">.</text:span></text:p>
        </text:list-item>
      </text:list>
      <text:p text:style-name="P13"/>
      <text:p text:style-name="P8">11/02-03/08</text:p>
      <text:p text:style-name="P5"><text:a xlink:type="simple" xlink:href="http://www.cyphermint.com/">CYPHERMINT, INC.</text:a>, Marlborough, MA</text:p>
      <text:p text:style-name="P10">Director of IT Operations (11/05-03/08)</text:p>
      <text:list xml:id="list42176025" text:continue-list="list40524933" text:style-name="L2">
        <text:list-item>
          <text:p text:style-name="P35">Continuing to perform Senior Network &amp; Systems Administrator duties.</text:p>
        </text:list-item>
        <text:list-item>
          <text:p text:style-name="P35">Hiring &amp; supervising IT staff of three.</text:p>
        </text:list-item>
        <text:list-item>
          <text:p text:style-name="P35">Purchasing authority for corporate hardware and software requirements.</text:p>
        </text:list-item>
        <text:list-item>
          <text:p text:style-name="P35">Led effort to bring Cyphermint into compliance with software licenses.</text:p>
        </text:list-item>
        <text:list-item>
          <text:p text:style-name="P35">Led effort to bring all corporate desktops up to WinXP SP2 and MS Office 2003 as a minimum level.</text:p>
        </text:list-item>
        <text:list-item>
          <text:p text:style-name="P35">Migrated corporation to centralized anti-virus and anti-malware systems (AVG).</text:p>
        </text:list-item>
        <text:list-item>
          <text:p text:style-name="P35">Introduced centralized software asset tracking, auditing, and management (Track-It!).</text:p>
        </text:list-item>
      </text:list>
      <text:p text:style-name="P10">Senior Network &amp; Systems Administrator &amp; Webmaster (04/05-11/05)</text:p>
      <text:list xml:id="list40529709" text:style-name="L3">
        <text:list-item>
          <text:list>
            <text:list-item text:start-value="1">
              <text:p text:style-name="P36">Administration of corporate Windows and Linux servers, especially web servers and CVS server.</text:p>
            </text:list-item>
            <text:list-item>
              <text:p text:style-name="P36">Administration of network gear, including Cisco PIX firewall, load balancers, switches, etc.</text:p>
            </text:list-item>
            <text:list-item>
              <text:p text:style-name="P36">Maintenance of all corporate web pages based on designs and content created by Marketing.</text:p>
            </text:list-item>
          </text:list>
        </text:list-item>
      </text:list>
      <text:list xml:id="list42196567" text:continue-list="list42176025" text:style-name="L2">
        <text:list-item text:start-value="1">
          <text:p text:style-name="P35">Evaluating software and vendors to suit corporate IT needs.</text:p>
        </text:list-item>
      </text:list>
      <text:list xml:id="list42195424" text:continue-list="list40529709" text:style-name="L3">
        <text:list-item text:start-value="1">
          <text:list>
            <text:list-item text:start-value="1">
              <text:p text:style-name="P36">IT support for corporate users.</text:p>
            </text:list-item>
          </text:list>
        </text:list-item>
      </text:list>
      <text:p text:style-name="P10"><text:soft-page-break/>Senior Software Engineer &amp; Webmaster (11/02-04/05)</text:p>
      <text:list xml:id="list42178662" text:continue-list="list42195424" text:style-name="L3">
        <text:list-item text:start-value="1">
          <text:list>
            <text:list-item text:start-value="1">
              <text:p text:style-name="P37">Principal architect for the PayCash Payment Gateway (PPG), implemented in ASP, XML, and XSLT.</text:p>
            </text:list-item>
            <text:list-item>
              <text:p text:style-name="P37">Principal XML and XSLT developer for all Cyphermint projects.</text:p>
            </text:list-item>
            <text:list-item>
              <text:p text:style-name="P37">Contributing architect to several other engineering projects and product concepts.</text:p>
            </text:list-item>
            <text:list-item>
              <text:p text:style-name="P37">Security adviser for web based applications, corporate network, and e-commerce kiosk projects.</text:p>
            </text:list-item>
            <text:list-item>
              <text:p text:style-name="P37">Performed Perl and PHP ports of the legacy PayCash Script Framework for UNIX/Linux and Windows.</text:p>
            </text:list-item>
            <text:list-item>
              <text:p text:style-name="P37">Maintenance programming on the ASP and ColdFusion PayCash Script Frameworks.</text:p>
            </text:list-item>
            <text:list-item>
              <text:p text:style-name="P37">Primary Professional Services Engineer for PayCash merchant implementations.</text:p>
            </text:list-item>
            <text:list-item>
              <text:p text:style-name="P38">Creation of consumer and merchant product documentation for the PayCash System.</text:p>
            </text:list-item>
            <text:list-item>
              <text:p text:style-name="P38">Administration of internal and external Linux systems, including CVS server for development source code control.</text:p>
            </text:list-item>
            <text:list-item>
              <text:p text:style-name="P38">Maintenance of all corporate web pages based on designs and content created by Marketing.</text:p>
            </text:list-item>
            <text:list-item>
              <text:p text:style-name="P37">Technologies: XML, XSLT, XHTML, CSS, ASP, Perl, PHP, ColdFusion, VB Script, JavaScript, CVS, SQL Server, IIS, Apache, Linux, and Windows.</text:p>
            </text:list-item>
          </text:list>
        </text:list-item>
      </text:list>
      <text:p text:style-name="P8"/>
      <text:p text:style-name="P8">04/01-06/01</text:p>
      <text:p text:style-name="P5"><text:a xlink:type="simple" xlink:href="http://www.experience.com/">EXPERIENCE.COM</text:a>, Boston, MA</text:p>
      <text:p text:style-name="P10">Solutions Developer, Contract</text:p>
      <text:list xml:id="list40502071" text:style-name="L4">
        <text:list-item>
          <text:p text:style-name="P49">Development of the erecruiting.com 5.0 release, focused on JSP, XHTML, and JavaScript.</text:p>
        </text:list-item>
        <text:list-item>
          <text:p text:style-name="P49">Technologies: XHTML, CSS, JavaScript, Java, JSP, JDBC, Oracle, Apache, JServ, and Linux.</text:p>
        </text:list-item>
      </text:list>
      <text:p text:style-name="P17"/>
      <text:p text:style-name="P12">01/00-03/01</text:p>
      <text:p text:style-name="P7">EVENT ZERO, Arlington, MA</text:p>
      <text:p text:style-name="P11">Solutions Developer and Architect</text:p>
      <text:p text:style-name="P19">Responsibility for research, planning, and execution of solutions for Event Zero's clientèle. <text:s/>Projects included:</text:p>
      <text:p text:style-name="P5">BarnesandNoble.com: </text:p>
      <text:list xml:id="list40529294" text:style-name="L5">
        <text:list-item>
          <text:p text:style-name="P39">Research into and planning of the hosting architecture, including testing and evaluation of Manna FrontMind.</text:p>
        </text:list-item>
        <text:list-item>
          <text:p text:style-name="P39">Configuration and maintenance of Cisco IPSec VPN to New York hosting center.</text:p>
        </text:list-item>
        <text:list-item>
          <text:p text:style-name="P39">Technologies: Java, Solaris, Oracle, Cisco switches, routers, Local &amp; Distributed Director, and Manna FrontMind.</text:p>
        </text:list-item>
      </text:list>
      <text:p text:style-name="P5">ZipTran:</text:p>
      <text:list xml:id="list40524773" text:style-name="L6">
        <text:list-item>
          <text:p text:style-name="P40">Research and planning the site architecture and design, and Linux and Solaris administration for development.</text:p>
        </text:list-item>
        <text:list-item>
          <text:p text:style-name="P40">Development of XML Schemas and Document Type Definitions.</text:p>
        </text:list-item>
        <text:list-item>
          <text:p text:style-name="P40">Technologies: XML, Apache, Linux, WebSphere, WebLogic, and XML Spy.</text:p>
        </text:list-item>
      </text:list>
      <text:p text:style-name="P5">Experience.com: </text:p>
      <text:list xml:id="list40527540" text:style-name="L7">
        <text:list-item>
          <text:p text:style-name="P41">Triage and engineering repair of the erecruiting.com 4.0 release and development for the 4.5 release.</text:p>
        </text:list-item>
        <text:list-item>
          <text:p text:style-name="P41">Primarily JSP, XHTML, and JavaScript development &amp; troubleshooting Linux, Apache, and JServ configuration.</text:p>
        </text:list-item>
        <text:list-item>
          <text:p text:style-name="P41">Technologies: XHTML, CSS, JavaScript, Java, JSP, JDBC, Oracle, Apache, JServ, and Linux.</text:p>
        </text:list-item>
      </text:list>
      <text:p text:style-name="Standard"/>
      <text:p text:style-name="P15">ADDITIONAL POSITIONS HELD</text:p>
      <text:p text:style-name="P20">Details available upon request.</text:p>
      <text:p text:style-name="Standard"><text:span text:style-name="T1">05/02-05/02</text:span><text:span text:style-name="T3">, </text:span><text:span text:style-name="T5">APEX</text:span><text:span text:style-name="T8"> CONSULTING GROUP, INC., Wilmington, MA, </text:span><text:span text:style-name="T2">Consultant</text:span></text:p>
      <text:p text:style-name="P23"><text:span text:style-name="T1">02/98-12/99</text:span><text:span text:style-name="T3">, </text:span><text:span text:style-name="T7">GTE INTERNETWORKING, POWERED BY BBN, Cambridge, MA, </text:span><text:span text:style-name="T2">VPN &amp; Internet Security Services Product Specialist (01/99-12/99)</text:span><text:span text:style-name="T5">, </text:span><text:span text:style-name="T2">Internet Systems Engineer, Telesales (02/98-12/98)</text:span></text:p>
      <text:p text:style-name="Standard"><text:span text:style-name="T1">05/98-11/99</text:span><text:span text:style-name="T3">, </text:span><text:span text:style-name="T8">INTERNET SERVICE PROVIDERS' CONSORTIUM (ISP/C), Minneapolis, MN, </text:span><text:span text:style-name="T2">Director at Large</text:span></text:p>
      <text:p text:style-name="Standard"><text:span text:style-name="T1">05/97-03/98</text:span><text:span text:style-name="T3">, </text:span><text:span text:style-name="T8">OSBORNE/MCGRAW-HILL, Berkeley, CA, </text:span><text:span text:style-name="T2">Technical Editor, Contract</text:span></text:p>
      <text:p text:style-name="P8">08/95-02/98<text:span text:style-name="T3">, </text:span><text:span text:style-name="T5">LUCENT REMOTE ACCESS BUSINESS UNIT, formerly LIVINGSTON ENTERPRISES, Pleasanton, CA, </text:span><text:span text:style-name="T8">Webmaster &amp; Technologist</text:span></text:p>
      <text:p text:style-name="Standard"><text:span text:style-name="T1">10/94-08/95</text:span><text:span text:style-name="T3">, </text:span><text:span text:style-name="T8">XYLOGICS, INC., Burlington, MA, </text:span><text:span text:style-name="T2">Second Level Engineer, Technical Support</text:span></text:p>
      <text:p text:style-name="P3"/>
      <text:p text:style-name="P15">RELATED TECHNICAL EXPERIENCE</text:p>
      <text:p text:style-name="P23">Experience with most major operating systems: Windows Vista/XP/2k8/2k3/2k/NT/9x, Linux, FreeBSD, Solaris, others.</text:p>
      <text:p text:style-name="P27"><text:span text:style-name="T7">System Hardware:</text:span><text:span text:style-name="T9"><text:tab/>x86</text:span> (Intel/AMD) hardware (UNIX/Linux and Windows), various dedicated UNIX workstations</text:p>
      <text:p text:style-name="P25"><text:span text:style-name="T7">Network Hardware:</text:span><text:span text:style-name="T9"><text:tab/>Experience with a variety of network hardware – Cisco routers, switches, and firewalls, Lucent PortMaster routers and access servers, various VPN gateways, load balances, switches, etc.</text:span></text:p>
      <text:p text:style-name="P26">Network Services </text:p>
      <text:p text:style-name="P25"><text:span text:style-name="T7">and Protocols:</text:span> <text:tab/>HTTP (Apache, IIS), TLS/SSL, SSH, RADIUS, NFS, SMB (Samba), DHCP, DNS, SMTP, etc.</text:p>
      <text:p text:style-name="P25"><text:span text:style-name="T7">Software:</text:span><text:tab/>Standard UNIX tool set, emacs, CVS, XML Spy, many GNU packages, OpenOffice.org, Firefox, Adobe Acrobat, Ethereal, MS Office, Visio, and various HTML tools.</text:p>
      <text:p text:style-name="P25"><text:span text:style-name="T7">Languages:<text:tab/></text:span><text:span text:style-name="T9">PHP, </text:span>Perl, ECMAScript/JavaScript, VB Script, Java, shell scripting, some C, C++ and C#.</text:p>
      <text:p text:style-name="P25"><text:span text:style-name="T7">Web technologies:<text:tab/></text:span><text:span text:style-name="T9">XML, XSLT, </text:span>HTML, XHTML, ECMAScript/JavaScript, CSS, PHP, ASP, JSP, ColdFusion, HTTP, SSL/TLS, DOM, etc. <text:s/>I have extensive experience with many versions of the major browsers.</text:p>
      <text:p text:style-name="P25"><text:soft-page-break/><text:span text:style-name="T4">Security:</text:span><text:span text:style-name="T3"><text:tab/>Network security, Application security, </text:span><text:span text:style-name="T6">CheckPoint FW-1, NIS Gauntlet, WatchGuard Firebox, IPSec VPN, packet filtering, RADIUS AAA, HTTP authentication, and more.</text:span></text:p>
      <text:p text:style-name="P15"/>
      <text:p text:style-name="P15">CERTIFICATIONS</text:p>
      <text:p text:style-name="Standard">Red Hat Linux Certified Engineer (RHCE) #806199299900541, certified by Red Hat, Inc. - Expired.</text:p>
      <text:p text:style-name="P18">Certified Information Systems Security Professional (CISSP) #3762, certified by International Information Systems Security Certification Consortium (ISC)^2 - Expired.</text:p>
      <text:p text:style-name="P18"/>
      <text:p text:style-name="P16">ADDITIONAL ACCOMPLISHMENTS</text:p>
      <text:p text:style-name="P10">Member of W3C WAI Working Groups</text:p>
      <text:list xml:id="list40516986" text:style-name="L9">
        <text:list-item>
          <text:p text:style-name="P50">Contributed to the HTML 4 recommendation, including proposing the 'optgroup' element </text:p>
        </text:list-item>
        <text:list-item>
          <text:p text:style-name="P50">Contributed to the CSS 2 recommendation</text:p>
        </text:list-item>
        <text:list-item>
          <text:p text:style-name="P50">Contributed to the Web Accessibility Initiative guidelines</text:p>
        </text:list-item>
      </text:list>
      <text:p text:style-name="P10"/>
      <text:p text:style-name="P10">Member of IETF RADIUS Working Group</text:p>
      <text:list xml:id="list40501184" text:style-name="L10">
        <text:list-item>
          <text:p text:style-name="P51">Contributed to the evolution of the RADIUS protocol spec</text:p>
        </text:list-item>
      </text:list>
      <text:p text:style-name="Standard"/>
      <text:p text:style-name="P15">CONFERENCE SPEAKING AND TRAINING PRESENTATIONS</text:p>
      <text:list xml:id="list40518833" text:style-name="L11">
        <text:list-item>
          <text:p text:style-name="P52">ISPF, Atlanta, GA, October 1998</text:p>
        </text:list-item>
        <text:list-item>
          <text:p text:style-name="P52">ISPF, San Diego, CA, March 1999</text:p>
        </text:list-item>
        <text:list-item>
          <text:p text:style-name="P52">AussieISP, Sydney, Australia, April 1999</text:p>
        </text:list-item>
        <text:list-item>
          <text:p text:style-name="P52">CNTRSTG @ CES09, Las Vegas, NV, January 2009</text:p>
        </text:list-item>
      </text:list>
      <text:p text:style-name="Standard"/>
      <text:p text:style-name="P13">EDUCATION</text:p>
      <text:p text:style-name="Standard"><text:span text:style-name="T7">Worcester Polytechnic Institute</text:span>, Worcester, MA</text:p>
      <text:p text:style-name="Standard">Bachelor of Science, Technical Writing, May 1994</text:p>
      <text:p text:style-name="Standard">Bachelor of Science, Humanities, August 1994</text:p>
      <text:p text:style-name="P4"/>
      <text:p text:style-name="P5">Continuing Education:</text:p>
      <text:list xml:id="list40527812" text:style-name="L12">
        <text:list-item>
          <text:p text:style-name="P43">Essential Perl Programming, UC Berkeley Extension, August 1996</text:p>
        </text:list-item>
        <text:list-item>
          <text:p text:style-name="P43">Advanced Perl Programming, UC Berkeley Extension, August 1996</text:p>
        </text:list-item>
        <text:list-item>
          <text:p text:style-name="P43">Perl 5 and the World Wide Web, UC Berkeley Extension, October 1996</text:p>
        </text:list-item>
        <text:list-item>
          <text:p text:style-name="P43">Applied Cryptography and Data Security, WPI, May 1999</text:p>
        </text:list-item>
      </text:list>
      <text:p text:style-name="P5"/>
      <text:p text:style-name="P5">Training:</text:p>
      <text:list xml:id="list40511822" text:style-name="L13">
        <text:list-item>
          <text:p text:style-name="P44">JavaScript Fundamentals, The Web Academy, February 1996</text:p>
        </text:list-item>
        <text:list-item>
          <text:p text:style-name="P44">Deployed and Emerging Security Systems for the Internet, NetWorld+Interop, October 1998 </text:p>
        </text:list-item>
        <text:list-item>
          <text:p text:style-name="P44">Building Scalable &amp; Resilient Internetworks Using OSPF and BGP-4, NetWorld+Interop, October 1998 </text:p>
        </text:list-item>
        <text:list-item>
          <text:p text:style-name="P44">Contivity Extranet Switch Installation and Configuration, Nortel, August 1999 </text:p>
        </text:list-item>
        <text:list-item>
          <text:p text:style-name="P44">Red Hat Linux Systems Administration, Global Knowledge, November 1999 </text:p>
        </text:list-item>
        <text:list-item>
          <text:p text:style-name="P44">Red Hat Linux Network and Security Administration, Global Knowledge, November 1999</text:p>
        </text:list-item>
      </text:list>
      <text:p text:style-name="Standard"/>
      <text:p text:style-name="P15">OTHER ACTIVITIES</text:p>
      <text:list xml:id="list40510240" text:style-name="L14">
        <text:list-item>
          <text:p text:style-name="P30"><text:span text:style-name="T10">Maintains </text:span><text:a xlink:type="simple" xlink:href="http://www.gizmolovers.com/"><text:span text:style-name="T10">GizmoLovers.com</text:span></text:a><text:span text:style-name="T10"> tech blog (formerly TiVoLovers.com). <text:s/>Active in numerous tech blogs, web forums, mailing lists, newsgroups, etc.</text:span></text:p>
        </text:list-item>
        <text:list-item>
          <text:p text:style-name="P45"><text:span text:style-name="T11">Staff for anim</text:span>é conventions. <text:s/>Senior Staff for Anime Expo 1992-2002. <text:s/>Second in command for Anime Expo New York 2002. <text:s/>Helped found Anime Boston and Pacific Media Expo (PMX). <text:s/>Senior Staff for PMX 2005 &amp; 2007. <text:s/>Also ran panels and participated in a number of other conventions, such as AnimeNEXT, Anime Central, etc. <text:s/>In these roles, managed a large number of staff, controlled budgets of up to $80k, and interacted with numerous vendors and corporations.</text:p>
        </text:list-item>
      </text:list>
      <text:p text:style-name="P15"/>
      <text:p text:style-name="P15">REFERENCES</text:p>
      <text:p text:style-name="Standard">Available upon request.</text:p>
      <text:p text:style-name="P15"/>
      <text:p text:style-name="P15">CITIZENSHIP</text:p>
      <text:p text:style-name="Standard">United States of America</text:p>
      <text:p text:style-name="Standard"/>
      <text:p text:style-name="Standard">Revised Sunday, January 17,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lbany" svg:font-family="Albany, 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fo:hyphenation-ladder-count="no-limit" style:text-autospace="ideograph-alpha" style:punctuation-wrap="hanging" style:line-break="strict">
        <style:tab-stops/>
      </style:paragraph-properties>
      <style:text-properties style:use-window-font-color="true" style:font-name="Times New Roman" fo:font-size="10pt" fo:language="en" fo:country="US" style:font-name-asian="Times New Roman" style:font-size-asian="10pt" style:language-asian="zxx" style:country-asian="none" fo:hyphenate="false" fo:hyphenation-remain-char-count="2" fo:hyphenation-push-char-count="2"/>
    </style:style>
    <style:style style:name="Text_20_body" style:display-name="Text body" style:family="paragraph" style:parent-style-name="Standard" style:class="text">
      <style:paragraph-properties style:line-height-at-least="0.1665in" fo:text-align="justify" style:justify-single-word="false"/>
      <style:text-properties fo:color="#000000" style:font-name="Tms Rm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style>
    <style:style style:name="Heading_20_1" style:display-name="Heading 1" style:family="paragraph" style:parent-style-name="Standard" style:next-style-name="Standard" style:list-style-name="WW8Num16" style:class="text">
      <style:paragraph-properties style:line-height-at-least="0.1665in" fo:keep-with-next="always"/>
      <style:text-properties fo:color="#000000" style:font-name="Tms Rmn"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class="text" style:default-outline-level="2">
      <style:paragraph-properties fo:margin-left="0.5in" fo:margin-right="0in" style:line-height-at-least="0.1665in" fo:text-indent="0.0008in" style:auto-text-indent="false" fo:keep-with-next="always"/>
      <style:text-properties fo:color="#000000" style:font-name="Tms Rmn"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class="text" style:default-outline-level="3">
      <style:paragraph-properties style:line-height-at-least="0.1665in" fo:keep-with-next="always"/>
      <style:text-properties fo:color="#000000" style:font-name="Tms Rmn" style:text-underline-style="solid" style:text-underline-width="auto" style:text-underline-color="font-color"/>
    </style:style>
    <style:style style:name="Heading_20_4" style:display-name="Heading 4" style:family="paragraph" style:parent-style-name="Standard" style:next-style-name="Standard" style:list-style-name="WW8Num16" style:class="text">
      <style:paragraph-properties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style:line-height-at-least="0.1665in" fo:keep-with-next="always"/>
      <style:text-properties fo:color="#000000" style:font-name="Tms Rmn" fo:font-weight="bold" style:font-weight-asian="bold"/>
    </style:style>
    <style:style style:name="Heading_20_6" style:display-name="Heading 6" style:family="paragraph" style:parent-style-name="Standard" style:next-style-name="Standard" style:list-style-name="WW8Num16" style:class="text">
      <style:paragraph-properties style:line-height-at-least="0.1665in" fo:keep-with-next="always"/>
      <style:text-properties style:text-underline-style="solid" style:text-underline-width="auto" style:text-underline-color="font-color" fo:font-weight="bold" style:font-weight-asian="bold"/>
    </style:style>
    <style:style style:name="Heading_20_7" style:display-name="Heading 7" style:family="paragraph" style:parent-style-name="Standard" style:next-style-name="Standard" style:list-style-name="WW8Num16"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list-style-name="WW8Num16" style:class="text">
      <style:paragraph-properties fo:text-align="center" style:justify-single-word="false" fo:keep-with-next="always"/>
      <style:text-properties fo:color="#ff0000" fo:font-size="24pt" fo:font-weight="bold" style:font-size-asian="24pt" style:font-weight-asian="bold"/>
    </style:style>
    <style:style style:name="Heading_20_9" style:display-name="Heading 9" style:family="paragraph" style:parent-style-name="Standard" style:next-style-name="Standard" style:list-style-name="WW8Num16" style:class="text">
      <style:paragraph-properties fo:margin-left="1.3in" fo:margin-right="0in" fo:text-align="justify" style:justify-single-word="false" fo:text-indent="-1.3in" style:auto-text-indent="false" fo:keep-with-next="always"/>
      <style:text-properties fo:font-weight="bold" style:font-weight-asian="bold"/>
    </style:style>
    <style:style style:name="Header" style:family="paragraph" style:parent-style-name="Standard" style:class="extra">
      <style:paragraph-properties>
        <style:tab-stops/>
      </style:paragraph-properties>
    </style:style>
    <style:style style:name="Footer" style:family="paragraph" style:parent-style-name="Standard" style:class="extra">
      <style:paragraph-properties>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Absatz-Standardschriftart" style:family="text"/>
    <style:style style:name="WW-Default_20_Paragraph_20_Font" style:display-name="WW-Default Paragraph Font" style:family="text"/>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4z0" style:family="text">
      <style:text-properties style:font-name="Times New Roman" style:font-name-asian="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Times New Roman" style:font-name-asian="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Times New Roman" style:font-name-asian="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font-name-asian="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Times New Roman" style:font-name-asian="Times New Roman"/>
    </style:style>
    <style:style style:name="WW8Num14z2" style:family="text">
      <style:text-properties style:font-name="Wingdings"/>
    </style:style>
    <style:style style:name="WW8Num14z4" style:family="text">
      <style:text-properties style:font-name="Courier New"/>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Times New Roman" style:font-name-asian="Times New Roman"/>
    </style:style>
    <style:style style:name="WW8Num15z5"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Times New Roman" style:font-name-asian="Times New Roman"/>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Times New Roman" style:font-name-asian="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Times New Roman" style:font-name-asian="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St1z0" style:family="text">
      <style:text-properties style:font-name="Symbol"/>
    </style:style>
    <style:style style:name="WW-Bullet_20_Symbols" style:display-name="WW-Bullet Symbols" style:family="text">
      <style:text-properties style:font-name="StarSymbol" fo:font-size="9pt" style:font-name-asian="StarSymbol" style:font-size-asian="9pt"/>
    </style:style>
    <style:style style:name="WW8Num1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7z4" style:family="text">
      <style:text-properties style:font-name="Courier New"/>
    </style:style>
    <style:style style:name="WW8Num8z5"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
        <style:list-level-properties text:space-before="0.75in" text:min-label-width="0.25in"/>
        <style:text-properties style:font-name="Times New Roman"/>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0" style:num-suffix="." text:bullet-char="">
        <style:list-level-properties text:space-before="1.75in" text:min-label-width="0.25in"/>
        <style:text-properties style:font-name="Symbol"/>
      </text:list-level-style-bullet>
      <text:list-level-style-bullet text:level="5" text:style-name="WW8Num7z4"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0" style:num-suffix="." text:bullet-char="">
        <style:list-level-properties text:space-before="3.25in" text:min-label-width="0.25in"/>
        <style:text-properties style:font-name="Symbol"/>
      </text:list-level-style-bullet>
      <text:list-level-style-bullet text:level="8" text:style-name="WW8Num7z4"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Times New Roman"/>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5"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5"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Resume</dc:title>
    <meta:initial-creator>End User</meta:initial-creator>
    <meta:creation-date>2001-08-20T23:15:00</meta:creation-date>
    <dc:creator>MegaZone</dc:creator>
    <dc:date>2010-01-17T22:07:48.83</dc:date>
    <dc:language>de-DE</dc:language>
    <meta:editing-cycles>25</meta:editing-cycles>
    <meta:editing-duration>PT14H17M12S</meta:editing-duration>
    <meta:document-statistic meta:table-count="0" meta:image-count="0" meta:object-count="0" meta:page-count="3" meta:paragraph-count="138" meta:word-count="1438" meta:character-count="10130"/>
    <meta:user-defined meta:name="Info 1"/>
    <meta:user-defined meta:name="Info 2"/>
    <meta:user-defined meta:name="Info 3"/>
    <meta:user-defined meta:name="Info 4"/>
  </office:meta>
</office:document-meta>
</file>